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7.691cm" fo:margin-right="0.139cm" fo:margin-top="0.09cm" fo:margin-bottom="0cm" style:contextual-spacing="false" fo:text-align="justify" style:justify-single-word="false" fo:text-indent="0cm" style:auto-text-indent="false">
        <style:tab-stops>
          <style:tab-stop style:position="9.102cm"/>
        </style:tab-stops>
      </style:paragraph-properties>
      <style:text-properties style:font-name="Times New Roman" fo:font-size="11pt" fo:language="it" fo:country="none" fo:font-weight="normal" officeooo:paragraph-rsid="001910cd" style:font-size-asian="11pt" style:font-weight-asian="normal" style:font-weight-complex="normal"/>
    </style:style>
    <style:style style:name="P2" style:family="paragraph" style:parent-style-name="Standard">
      <style:paragraph-properties fo:margin-left="7.691cm" fo:margin-right="0.139cm" fo:margin-top="0.09cm" fo:margin-bottom="0cm" style:contextual-spacing="false" fo:text-align="justify" style:justify-single-word="false" fo:text-indent="0cm" style:auto-text-indent="false">
        <style:tab-stops>
          <style:tab-stop style:position="9.102cm"/>
        </style:tab-stops>
      </style:paragraph-properties>
      <style:text-properties style:font-name="Times New Roman" fo:font-size="11pt" fo:letter-spacing="normal" fo:language="it" fo:country="none" fo:font-weight="normal" officeooo:paragraph-rsid="001bfcf9" style:font-size-asian="11pt" style:font-weight-asian="normal" style:font-weight-complex="normal"/>
    </style:style>
    <style:style style:name="P3" style:family="paragraph" style:parent-style-name="Standard">
      <style:paragraph-properties fo:margin-left="7.691cm" fo:margin-right="0.139cm" fo:margin-top="0.09cm" fo:margin-bottom="0cm" style:contextual-spacing="false" fo:text-align="justify" style:justify-single-word="false" fo:text-indent="0cm" style:auto-text-indent="false">
        <style:tab-stops>
          <style:tab-stop style:position="9.102cm"/>
        </style:tab-stops>
      </style:paragraph-properties>
      <style:text-properties style:font-name="Times New Roman" fo:font-size="11pt" fo:letter-spacing="normal" fo:language="it" fo:country="none" fo:font-weight="normal" officeooo:paragraph-rsid="001910cd" style:font-size-asian="11pt" style:font-weight-asian="normal" style:font-weight-complex="normal"/>
    </style:style>
    <style:style style:name="P4" style:family="paragraph" style:parent-style-name="Standard">
      <style:paragraph-properties fo:margin-left="7.691cm" fo:margin-right="0.139cm" fo:margin-top="0.09cm" fo:margin-bottom="0cm" style:contextual-spacing="false" fo:text-align="justify" style:justify-single-word="false" fo:text-indent="0cm" style:auto-text-indent="false">
        <style:tab-stops>
          <style:tab-stop style:position="9.102cm"/>
        </style:tab-stops>
      </style:paragraph-properties>
      <style:text-properties style:font-name="Times New Roman" fo:font-weight="normal" officeooo:paragraph-rsid="001bfcf9" style:font-weight-asian="normal" style:font-weight-complex="normal"/>
    </style:style>
    <style:style style:name="P5" style:family="paragraph" style:parent-style-name="Standard">
      <style:paragraph-properties fo:margin-left="0cm" fo:margin-right="0.183cm" fo:text-align="justify" style:justify-single-word="false" fo:text-indent="0cm" style:auto-text-indent="false"/>
      <style:text-properties style:font-name="Times New Roman" fo:font-size="11pt" fo:letter-spacing="-0.002cm" fo:language="it" fo:country="none" fo:font-weight="bold" style:font-size-asian="11pt" style:font-weight-asian="bold"/>
    </style:style>
    <style:style style:name="P6" style:family="paragraph" style:parent-style-name="Standard">
      <style:paragraph-properties fo:margin-left="0.198cm" fo:margin-right="0.243cm" style:line-height-at-least="0.741cm" fo:text-align="justify" style:justify-single-word="false" fo:text-indent="-0.044cm" style:auto-text-indent="false"/>
      <style:text-properties style:font-name="Times New Roman" fo:font-size="11pt" fo:letter-spacing="normal" fo:language="it" fo:country="none" fo:font-weight="normal" style:font-size-asian="11pt" style:font-weight-asian="normal" style:font-weight-complex="normal"/>
    </style:style>
    <style:style style:name="P7" style:family="paragraph" style:parent-style-name="Standard">
      <style:paragraph-properties fo:margin-left="0.198cm" fo:margin-right="0.243cm" style:line-height-at-least="0.741cm" fo:text-align="justify" style:justify-single-word="false" fo:text-indent="-0.044cm" style:auto-text-indent="false"/>
      <style:text-properties style:font-name="Times New Roman" fo:font-size="11pt" fo:letter-spacing="normal" fo:language="it" fo:country="none" fo:font-weight="normal" officeooo:paragraph-rsid="001bfcf9" style:font-size-asian="11pt" style:font-weight-asian="normal" style:font-weight-complex="normal"/>
    </style:style>
    <style:style style:name="P8" style:family="paragraph" style:parent-style-name="Standard">
      <style:paragraph-properties fo:margin-left="0.198cm" fo:margin-right="0.243cm" style:line-height-at-least="0.741cm" fo:text-align="center" style:justify-single-word="false" fo:text-indent="-0.044cm" style:auto-text-indent="false"/>
      <style:text-properties style:font-name="Times New Roman" fo:font-size="11pt" fo:letter-spacing="normal" fo:language="it" fo:country="none" fo:font-weight="bold" style:font-size-asian="11pt" style:font-weight-asian="bold"/>
    </style:style>
    <style:style style:name="P9" style:family="paragraph" style:parent-style-name="Standard">
      <style:paragraph-properties fo:margin-left="0.198cm" fo:margin-right="0.243cm" style:line-height-at-least="0.741cm" fo:text-align="justify" style:justify-single-word="false" fo:text-indent="-0.044cm" style:auto-text-indent="false"/>
      <style:text-properties style:font-name="Times New Roman" fo:font-size="11pt" fo:letter-spacing="-0.102cm" fo:language="it" fo:country="none" fo:font-weight="normal" style:font-size-asian="11pt" style:font-weight-asian="normal" style:font-weight-complex="normal"/>
    </style:style>
    <style:style style:name="P10" style:family="paragraph" style:parent-style-name="Standard">
      <style:paragraph-properties fo:margin-left="0.198cm" fo:margin-right="0.243cm" style:line-height-at-least="0.741cm" fo:text-align="justify" style:justify-single-word="false" fo:text-indent="-0.044cm" style:auto-text-indent="false"/>
      <style:text-properties style:font-name="Times New Roman" fo:font-weight="normal" style:font-weight-asian="normal" style:font-weight-complex="normal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paragraph-properties fo:margin-left="1cm" fo:margin-right="0.258cm" fo:margin-top="0.212cm" fo:margin-bottom="0cm" style:contextual-spacing="false" style:line-height-at-least="0.732cm" fo:text-indent="0cm" style:auto-text-indent="false">
        <style:tab-stops>
          <style:tab-stop style:position="1cm"/>
        </style:tab-stops>
      </style:paragraph-properties>
      <style:text-properties style:font-name="Times New Roman" fo:font-size="11pt" fo:letter-spacing="normal" fo:language="it" fo:country="none" fo:font-weight="normal" officeooo:paragraph-rsid="001910cd" style:font-size-asian="11pt" style:font-weight-asian="normal"/>
    </style:style>
    <style:style style:name="P13" style:family="paragraph" style:parent-style-name="Standard">
      <style:paragraph-properties fo:margin-left="1cm" fo:margin-right="0.258cm" fo:margin-top="0.212cm" fo:margin-bottom="0cm" style:contextual-spacing="false" style:line-height-at-least="0.732cm" fo:text-indent="0cm" style:auto-text-indent="false">
        <style:tab-stops>
          <style:tab-stop style:position="1cm"/>
        </style:tab-stops>
      </style:paragraph-properties>
      <style:text-properties style:font-name="Times New Roman" officeooo:paragraph-rsid="001910cd"/>
    </style:style>
    <style:style style:name="P14" style:family="paragraph" style:parent-style-name="Standard">
      <style:paragraph-properties fo:margin-left="0cm" fo:margin-right="0.189cm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Times New Roman" fo:font-size="9pt" fo:letter-spacing="normal" fo:language="it" fo:country="none" fo:font-weight="normal" style:font-size-asian="9pt" style:font-weight-asian="normal"/>
    </style:style>
    <style:style style:name="P15" style:family="paragraph" style:parent-style-name="Standard">
      <style:paragraph-properties fo:margin-left="0cm" fo:margin-right="0.189cm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Times New Roman" fo:font-size="9pt" fo:letter-spacing="normal" fo:language="it" fo:country="none" fo:font-weight="normal" officeooo:paragraph-rsid="001dd93a" style:font-size-asian="9pt" style:font-weight-asian="normal"/>
    </style:style>
    <style:style style:name="P16" style:family="paragraph" style:parent-style-name="Standard">
      <style:paragraph-properties fo:margin-left="0cm" fo:margin-right="0.189cm" fo:margin-top="0.212cm" fo:margin-bottom="0cm" style:contextual-spacing="false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Times New Roman" fo:font-size="9pt" fo:letter-spacing="normal" fo:language="it" fo:country="none" fo:font-weight="normal" style:font-size-asian="9pt" style:font-weight-asian="normal"/>
    </style:style>
    <style:style style:name="P17" style:family="paragraph" style:parent-style-name="Standard">
      <style:paragraph-properties fo:margin-top="0.007cm" fo:margin-bottom="0cm" style:contextual-spacing="false" fo:text-align="justify" style:justify-single-word="false"/>
      <style:text-properties style:font-name="Times New Roman" fo:font-size="11pt" fo:letter-spacing="normal" fo:language="it" fo:country="none" fo:font-weight="normal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margin-top="0.007cm" fo:margin-bottom="0cm" style:contextual-spacing="false" fo:text-align="justify" style:justify-single-word="false"/>
      <style:text-properties style:font-name="Times New Roman" fo:font-size="11pt" fo:letter-spacing="normal" fo:language="it" fo:country="none" fo:font-weight="bold" style:font-size-asian="9.60000038146973pt" style:font-weight-asian="bold" style:font-size-complex="11pt"/>
    </style:style>
    <style:style style:name="P19" style:family="paragraph" style:parent-style-name="Standard">
      <style:paragraph-properties fo:margin-left="0.198cm" fo:margin-right="0cm" fo:margin-top="0.115cm" fo:margin-bottom="0cm" style:contextual-spacing="false" style:line-height-at-least="0.445cm" fo:text-align="justify" style:justify-single-word="false" fo:text-indent="0cm" style:auto-text-indent="false"/>
      <style:text-properties style:font-name="Times New Roman"/>
    </style:style>
    <style:style style:name="P20" style:family="paragraph" style:parent-style-name="Standard">
      <style:paragraph-properties fo:margin-left="1.988cm" fo:margin-right="0cm" style:line-height-at-least="0.445cm" fo:text-align="justify" style:justify-single-word="false" fo:text-indent="0cm" style:auto-text-indent="false"/>
      <style:text-properties style:font-name="Times New Roman"/>
    </style:style>
    <style:style style:name="P21" style:family="paragraph" style:parent-style-name="Standard">
      <style:paragraph-properties fo:margin-top="0.002cm" fo:margin-bottom="0cm" style:contextual-spacing="false"/>
      <style:text-properties style:font-name="Times New Roman" fo:font-size="11pt" fo:letter-spacing="normal" fo:language="it" fo:country="none" fo:font-weight="bold" style:font-size-asian="11pt" style:font-weight-asian="bold"/>
    </style:style>
    <style:style style:name="P22" style:family="paragraph" style:parent-style-name="Standard">
      <style:paragraph-properties fo:margin-left="0.125cm" fo:margin-right="0.183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3" style:family="paragraph" style:parent-style-name="Standard">
      <style:paragraph-properties fo:margin-left="0.164cm" fo:margin-right="0.166cm" fo:margin-top="0.325cm" fo:margin-bottom="0cm" style:contextual-spacing="false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4" style:family="paragraph" style:parent-style-name="Standard">
      <style:paragraph-properties fo:margin-left="0.198cm" fo:margin-right="0.245cm" fo:margin-top="0.323cm" fo:margin-bottom="0cm" style:contextual-spacing="false" style:line-height-at-least="0.732cm" fo:text-align="justify" style:justify-single-word="false" fo:text-indent="-0.037cm" style:auto-text-indent="false"/>
      <style:text-properties style:font-name="Times New Roman" fo:font-size="11pt" fo:letter-spacing="normal" fo:language="it" fo:country="none" fo:font-weight="normal" style:font-size-asian="11pt" style:font-weight-asian="normal" style:font-weight-complex="normal"/>
    </style:style>
    <style:style style:name="P25" style:family="paragraph" style:parent-style-name="Standard">
      <style:paragraph-properties fo:margin-left="0.198cm" fo:margin-right="0.245cm" fo:margin-top="0.323cm" fo:margin-bottom="0cm" style:contextual-spacing="false" style:line-height-at-least="0.732cm" fo:text-align="justify" style:justify-single-word="false" fo:text-indent="-0.037cm" style:auto-text-indent="false"/>
      <style:text-properties style:font-name="Times New Roman" fo:font-weight="normal" style:font-weight-asian="normal" style:font-weight-complex="normal"/>
    </style:style>
    <style:style style:name="P26" style:family="paragraph" style:parent-style-name="Standard">
      <style:paragraph-properties fo:margin-left="0.198cm" fo:margin-right="0.182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27" style:family="paragraph" style:parent-style-name="Standard">
      <style:paragraph-properties fo:margin-left="0.095cm" fo:margin-right="0.183cm" fo:margin-top="0.212cm" fo:margin-bottom="0cm" style:contextual-spacing="false" fo:text-align="justify" style:justify-single-word="false" fo:text-indent="0cm" style:auto-text-indent="false"/>
      <style:text-properties style:font-name="Times New Roman" fo:font-size="11pt" fo:letter-spacing="normal" fo:language="it" fo:country="none" fo:font-weight="bold" style:font-size-asian="11pt" style:font-weight-asian="bold"/>
    </style:style>
    <style:style style:name="P28" style:family="paragraph" style:parent-style-name="Standard">
      <style:paragraph-properties fo:margin-left="0.199cm" fo:margin-right="0.191cm" fo:margin-top="0.212cm" fo:margin-bottom="0cm" style:contextual-spacing="false" fo:text-align="justify" style:justify-single-word="false" fo:text-indent="0cm" style:auto-text-indent="false"/>
      <style:text-properties style:font-name="Times New Roman"/>
    </style:style>
    <style:style style:name="P29" style:family="paragraph" style:parent-style-name="Standard">
      <style:paragraph-properties fo:margin-left="0.164cm" fo:margin-right="0.153cm" fo:margin-top="0.326cm" fo:margin-bottom="0cm" style:contextual-spacing="false" fo:text-align="center" style:justify-single-word="false" fo:text-indent="0cm" style:auto-text-indent="false"/>
      <style:text-properties style:font-name="Times New Roman"/>
    </style:style>
    <style:style style:name="P30" style:family="paragraph" style:parent-style-name="Standard">
      <style:paragraph-properties fo:margin-left="1cm" fo:margin-right="0cm" fo:margin-top="0.212cm" fo:margin-bottom="0cm" style:contextual-spacing="false" style:line-height-at-least="0.443cm" fo:text-indent="0cm" style:auto-text-indent="false">
        <style:tab-stops>
          <style:tab-stop style:position="1cm"/>
        </style:tab-stops>
      </style:paragraph-properties>
      <style:text-properties style:font-name="Times New Roman" fo:font-size="11pt" fo:letter-spacing="normal" fo:language="it" fo:country="none" fo:font-weight="normal" style:font-size-asian="11pt" style:font-weight-asian="normal"/>
    </style:style>
    <style:style style:name="P31" style:family="paragraph" style:parent-style-name="Standard">
      <style:paragraph-properties fo:margin-left="1cm" fo:margin-right="0cm" fo:margin-top="0.212cm" fo:margin-bottom="0cm" style:contextual-spacing="false" fo:text-indent="0cm" style:auto-text-indent="false">
        <style:tab-stops>
          <style:tab-stop style:position="1cm"/>
        </style:tab-stops>
      </style:paragraph-properties>
      <style:text-properties style:font-name="Times New Roman" fo:font-size="11pt" fo:letter-spacing="normal" fo:language="it" fo:country="none" fo:font-weight="normal" style:font-size-asian="11pt" style:font-weight-asian="normal"/>
    </style:style>
    <style:style style:name="P32" style:family="paragraph" style:parent-style-name="Standard">
      <style:paragraph-properties fo:margin-left="0.365cm" fo:margin-right="0cm" fo:margin-top="0.212cm" fo:margin-bottom="0cm" style:contextual-spacing="false" style:line-height-at-least="0.445cm" fo:text-indent="0cm" style:auto-text-indent="false">
        <style:tab-stops>
          <style:tab-stop style:position="1cm"/>
        </style:tab-stops>
      </style:paragraph-properties>
      <style:text-properties style:font-name="Times New Roman"/>
    </style:style>
    <style:style style:name="P33" style:family="paragraph" style:parent-style-name="Standard">
      <style:paragraph-properties fo:margin-left="0.198cm" fo:margin-right="0.243cm" style:line-height-at-least="0.741cm" fo:text-align="justify" style:justify-single-word="false" fo:text-indent="-0.044cm" style:auto-text-indent="false"/>
      <style:text-properties style:font-name="Times New Roman" fo:font-size="11pt" fo:letter-spacing="normal" fo:language="it" fo:country="none" fo:font-weight="normal" style:font-size-asian="11pt" style:font-weight-asian="normal" style:font-weight-complex="normal"/>
    </style:style>
    <style:style style:name="P34" style:family="paragraph" style:parent-style-name="Standard">
      <style:paragraph-properties fo:margin-left="0.164cm" fo:margin-right="0.153cm" fo:margin-top="0.326cm" fo:margin-bottom="0cm" style:contextual-spacing="false" fo:text-align="center" style:justify-single-word="false" fo:text-indent="0cm" style:auto-text-indent="false"/>
      <style:text-properties style:font-name="Times New Roman" fo:font-size="11pt" fo:letter-spacing="normal" fo:language="it" fo:country="none" fo:font-weight="bold" style:font-size-asian="11pt" style:font-weight-asian="bold"/>
    </style:style>
    <style:style style:name="P35" style:family="paragraph" style:parent-style-name="Standard" style:list-style-name="WWNum1">
      <style:paragraph-properties fo:margin-left="1cm" fo:margin-right="0cm" fo:margin-top="0.212cm" fo:margin-bottom="0cm" style:contextual-spacing="false" style:line-height-at-least="0.445cm" fo:text-align="justify" style:justify-single-word="false" fo:text-indent="-0.637cm" style:auto-text-indent="false">
        <style:tab-stops>
          <style:tab-stop style:position="1cm"/>
        </style:tab-stops>
      </style:paragraph-properties>
    </style:style>
    <style:style style:name="P36" style:family="paragraph" style:parent-style-name="Standard" style:list-style-name="WWNum1">
      <style:paragraph-properties fo:margin-left="1cm" fo:margin-right="0cm" fo:margin-top="0.212cm" fo:margin-bottom="0cm" style:contextual-spacing="false" style:line-height-at-least="0.445cm" fo:text-align="justify" style:justify-single-word="false" fo:text-indent="-0.637cm" style:auto-text-indent="false">
        <style:tab-stops>
          <style:tab-stop style:position="1cm"/>
        </style:tab-stops>
      </style:paragraph-properties>
      <style:text-properties style:font-name="Times New Roman"/>
    </style:style>
    <style:style style:name="P37" style:family="paragraph" style:parent-style-name="Standard" style:list-style-name="WWNum1">
      <style:paragraph-properties fo:margin-left="1cm" fo:margin-right="0cm" fo:margin-top="0.212cm" fo:margin-bottom="0cm" style:contextual-spacing="false" fo:text-align="justify" style:justify-single-word="false" fo:text-indent="-0.637cm" style:auto-text-indent="false">
        <style:tab-stops>
          <style:tab-stop style:position="1cm"/>
        </style:tab-stops>
      </style:paragraph-properties>
      <style:text-properties style:font-name="Times New Roman"/>
    </style:style>
    <style:style style:name="P38" style:family="paragraph" style:parent-style-name="Standard" style:list-style-name="WWNum1">
      <style:paragraph-properties fo:margin-left="1cm" fo:margin-right="0.185cm" fo:margin-top="0.212cm" fo:margin-bottom="0cm" style:contextual-spacing="false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Times New Roman"/>
    </style:style>
    <style:style style:name="P39" style:family="paragraph" style:parent-style-name="Standard" style:list-style-name="WWNum1">
      <style:paragraph-properties fo:margin-left="1cm" fo:margin-right="0.183cm" fo:margin-top="0.212cm" fo:margin-bottom="0cm" style:contextual-spacing="false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Times New Roman"/>
    </style:style>
    <style:style style:name="P40" style:family="paragraph" style:parent-style-name="Standard" style:list-style-name="WWNum1">
      <style:paragraph-properties fo:margin-left="1cm" fo:margin-right="0.187cm" fo:margin-top="0.212cm" fo:margin-bottom="0cm" style:contextual-spacing="false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style:font-name="Times New Roman"/>
    </style:style>
    <style:style style:name="P41" style:family="paragraph" style:parent-style-name="Standard">
      <style:paragraph-properties fo:margin-left="0.365cm" fo:margin-right="0cm" fo:margin-top="0.212cm" fo:margin-bottom="0cm" style:contextual-spacing="false" style:line-height-at-least="0.445cm" fo:text-indent="0cm" style:auto-text-indent="false">
        <style:tab-stops>
          <style:tab-stop style:position="1cm"/>
        </style:tab-stops>
      </style:paragraph-properties>
      <style:text-properties style:font-name="Times New Roman" fo:font-size="11pt" fo:letter-spacing="normal" fo:language="it" fo:country="none" fo:font-weight="bold" style:font-size-asian="11pt" style:font-weight-asian="bold"/>
    </style:style>
    <style:style style:name="P42" style:family="paragraph" style:parent-style-name="Standard" style:list-style-name="WWNum1">
      <style:paragraph-properties fo:margin-left="1.752cm" fo:margin-right="0cm" fo:margin-top="0.212cm" fo:margin-bottom="0cm" style:contextual-spacing="false" style:line-height-at-least="0.445cm" fo:text-indent="-0.637cm" style:auto-text-indent="false">
        <style:tab-stops>
          <style:tab-stop style:position="1.752cm"/>
        </style:tab-stops>
      </style:paragraph-properties>
      <style:text-properties style:font-name="Times New Roman"/>
    </style:style>
    <style:style style:name="P43" style:family="paragraph" style:parent-style-name="Standard">
      <style:paragraph-properties fo:margin-left="0.095cm" fo:margin-right="0.183cm" fo:margin-top="0.212cm" fo:margin-bottom="0cm" style:contextual-spacing="false" fo:text-align="justify" style:justify-single-word="false" fo:text-indent="0cm" style:auto-text-indent="false"/>
      <style:text-properties style:font-name="Times New Roman" fo:font-size="11pt" fo:letter-spacing="normal" fo:language="it" fo:country="none" fo:font-weight="bold" style:font-size-asian="11pt" style:font-weight-asian="bold"/>
    </style:style>
    <style:style style:name="P44" style:family="paragraph" style:parent-style-name="Standard">
      <style:paragraph-properties fo:margin-left="0.095cm" fo:margin-right="0.183cm" fo:margin-top="0.212cm" fo:margin-bottom="0cm" style:contextual-spacing="false" fo:text-align="justify" style:justify-single-word="false" fo:text-indent="0cm" style:auto-text-indent="false"/>
      <style:text-properties style:font-name="Times New Roman" fo:font-size="11pt" fo:letter-spacing="normal" fo:language="it" fo:country="none" fo:font-weight="bold" officeooo:rsid="001f4ab4" officeooo:paragraph-rsid="001f4ab4" style:font-size-asian="11pt" style:font-weight-asian="bold"/>
    </style:style>
    <style:style style:name="T1" style:family="text">
      <style:text-properties officeooo:rsid="001bfcf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1pt" fo:letter-spacing="normal" fo:language="it" fo:country="none" style:font-size-asian="11pt"/>
    </style:style>
    <style:style style:name="T4" style:family="text">
      <style:text-properties fo:font-size="11pt" fo:letter-spacing="normal" fo:language="it" fo:country="none" officeooo:rsid="001aee6f" style:font-size-asian="11pt"/>
    </style:style>
    <style:style style:name="T5" style:family="text">
      <style:text-properties fo:font-size="11pt" fo:letter-spacing="normal" fo:language="it" fo:country="none" officeooo:rsid="001bfcf9" style:font-size-asian="11pt"/>
    </style:style>
    <style:style style:name="T6" style:family="text">
      <style:text-properties fo:font-size="11pt" fo:letter-spacing="normal" fo:language="it" fo:country="none" officeooo:rsid="001910cd" style:font-size-asian="11pt"/>
    </style:style>
    <style:style style:name="T7" style:family="text">
      <style:text-properties fo:font-size="11pt" fo:letter-spacing="normal" fo:language="it" fo:country="none" fo:font-weight="bold" style:font-size-asian="11pt" style:font-weight-asian="bold"/>
    </style:style>
    <style:style style:name="T8" style:family="text">
      <style:text-properties fo:font-size="11pt" fo:letter-spacing="normal" fo:language="it" fo:country="none" fo:font-weight="bold" officeooo:rsid="001aee6f" style:font-size-asian="11pt" style:font-weight-asian="bold"/>
    </style:style>
    <style:style style:name="T9" style:family="text">
      <style:text-properties fo:font-size="11pt" fo:letter-spacing="normal" fo:language="it" fo:country="none" fo:font-weight="bold" officeooo:rsid="001910cd" style:font-size-asian="11pt" style:font-weight-asian="bold"/>
    </style:style>
    <style:style style:name="T10" style:family="text">
      <style:text-properties fo:font-size="11pt" fo:letter-spacing="normal" fo:language="it" fo:country="none" fo:font-weight="bold" officeooo:rsid="001a21dc" style:font-size-asian="11pt" style:font-weight-asian="bold"/>
    </style:style>
    <style:style style:name="T11" style:family="text">
      <style:text-properties fo:font-size="11pt" fo:letter-spacing="normal" fo:language="it" fo:country="none" fo:font-weight="normal" style:font-size-asian="11pt" style:font-weight-asian="normal"/>
    </style:style>
    <style:style style:name="T12" style:family="text">
      <style:text-properties fo:font-size="11pt" fo:letter-spacing="normal" fo:language="it" fo:country="none" fo:font-weight="normal" officeooo:rsid="001aee6f" style:font-size-asian="11pt" style:font-weight-asian="normal"/>
    </style:style>
    <style:style style:name="T13" style:family="text">
      <style:text-properties fo:font-size="11pt" fo:letter-spacing="normal" fo:language="it" fo:country="none" fo:font-weight="normal" officeooo:rsid="001910cd" style:font-size-asian="11pt" style:font-weight-asian="normal"/>
    </style:style>
    <style:style style:name="T14" style:family="text">
      <style:text-properties fo:font-size="11pt" fo:letter-spacing="0.101cm" fo:language="it" fo:country="none" fo:font-weight="bold" style:font-size-asian="11pt" style:font-weight-asian="bold"/>
    </style:style>
    <style:style style:name="T15" style:family="text">
      <style:text-properties fo:font-size="11pt" fo:letter-spacing="-0.007cm" fo:language="it" fo:country="none" fo:font-weight="bold" style:font-size-asian="11pt" style:font-weight-asian="bold"/>
    </style:style>
    <style:style style:name="T16" style:family="text">
      <style:text-properties fo:font-size="11pt" fo:letter-spacing="-0.007cm" fo:language="it" fo:country="none" style:font-size-asian="11pt"/>
    </style:style>
    <style:style style:name="T17" style:family="text">
      <style:text-properties fo:font-size="11pt" fo:letter-spacing="-0.007cm" fo:language="it" fo:country="none" fo:font-weight="normal" style:font-size-asian="11pt" style:font-weight-asian="normal"/>
    </style:style>
    <style:style style:name="T18" style:family="text">
      <style:text-properties fo:font-size="11pt" fo:letter-spacing="-0.009cm" fo:language="it" fo:country="none" fo:font-weight="bold" style:font-size-asian="11pt" style:font-weight-asian="bold"/>
    </style:style>
    <style:style style:name="T19" style:family="text">
      <style:text-properties fo:font-size="11pt" fo:letter-spacing="-0.009cm" fo:language="it" fo:country="none" style:font-size-asian="11pt"/>
    </style:style>
    <style:style style:name="T20" style:family="text">
      <style:text-properties fo:font-size="11pt" fo:letter-spacing="-0.009cm" fo:language="it" fo:country="none" fo:font-weight="normal" style:font-size-asian="11pt" style:font-weight-asian="normal"/>
    </style:style>
    <style:style style:name="T21" style:family="text">
      <style:text-properties fo:font-size="11pt" fo:letter-spacing="-0.004cm" fo:language="it" fo:country="none" fo:font-weight="bold" style:font-size-asian="11pt" style:font-weight-asian="bold"/>
    </style:style>
    <style:style style:name="T22" style:family="text">
      <style:text-properties fo:font-size="11pt" fo:letter-spacing="-0.004cm" fo:language="it" fo:country="none" fo:font-weight="bold" officeooo:rsid="001910cd" style:font-size-asian="11pt" style:font-weight-asian="bold"/>
    </style:style>
    <style:style style:name="T23" style:family="text">
      <style:text-properties fo:font-size="11pt" fo:letter-spacing="-0.004cm" fo:language="it" fo:country="none" fo:font-weight="normal" style:font-size-asian="11pt" style:font-weight-asian="normal"/>
    </style:style>
    <style:style style:name="T24" style:family="text">
      <style:text-properties fo:font-size="11pt" fo:letter-spacing="-0.004cm" fo:language="it" fo:country="none" fo:font-weight="normal" officeooo:rsid="001910cd" style:font-size-asian="11pt" style:font-weight-asian="normal"/>
    </style:style>
    <style:style style:name="T25" style:family="text">
      <style:text-properties fo:font-size="11pt" fo:letter-spacing="-0.005cm" fo:language="it" fo:country="none" fo:font-weight="bold" style:font-size-asian="11pt" style:font-weight-asian="bold"/>
    </style:style>
    <style:style style:name="T26" style:family="text">
      <style:text-properties fo:font-size="11pt" fo:letter-spacing="-0.005cm" fo:language="it" fo:country="none" style:font-size-asian="11pt"/>
    </style:style>
    <style:style style:name="T27" style:family="text">
      <style:text-properties fo:font-size="11pt" fo:letter-spacing="-0.005cm" fo:language="it" fo:country="none" fo:font-weight="normal" style:font-size-asian="11pt" style:font-weight-asian="normal"/>
    </style:style>
    <style:style style:name="T28" style:family="text">
      <style:text-properties fo:font-size="11pt" fo:letter-spacing="-0.011cm" fo:language="it" fo:country="none" fo:font-weight="bold" style:font-size-asian="11pt" style:font-weight-asian="bold"/>
    </style:style>
    <style:style style:name="T29" style:family="text">
      <style:text-properties fo:font-size="11pt" fo:letter-spacing="-0.011cm" fo:language="it" fo:country="none" style:font-size-asian="11pt"/>
    </style:style>
    <style:style style:name="T30" style:family="text">
      <style:text-properties fo:font-size="11pt" fo:letter-spacing="-0.011cm" fo:language="it" fo:country="none" fo:font-weight="normal" style:font-size-asian="11pt" style:font-weight-asian="normal"/>
    </style:style>
    <style:style style:name="T31" style:family="text">
      <style:text-properties fo:font-size="11pt" fo:letter-spacing="-0.002cm" fo:language="it" fo:country="none" style:font-size-asian="11pt"/>
    </style:style>
    <style:style style:name="T32" style:family="text">
      <style:text-properties fo:font-size="11pt" fo:letter-spacing="-0.002cm" fo:language="it" fo:country="none" fo:font-weight="normal" style:font-size-asian="11pt" style:font-weight-asian="normal"/>
    </style:style>
    <style:style style:name="T33" style:family="text">
      <style:text-properties fo:font-size="11pt" fo:letter-spacing="-0.002cm" fo:language="it" fo:country="none" fo:font-weight="bold" style:font-size-asian="11pt" style:font-weight-asian="bold"/>
    </style:style>
    <style:style style:name="T34" style:family="text">
      <style:text-properties fo:font-size="11pt" fo:letter-spacing="0.072cm" fo:language="it" fo:country="none" style:font-size-asian="11pt"/>
    </style:style>
    <style:style style:name="T35" style:family="text">
      <style:text-properties fo:font-size="11pt" fo:letter-spacing="0.092cm" fo:language="it" fo:country="none" style:font-size-asian="11pt"/>
    </style:style>
    <style:style style:name="T36" style:family="text">
      <style:text-properties fo:font-size="11pt" fo:letter-spacing="0.092cm" fo:language="it" fo:country="none" fo:font-weight="normal" style:font-size-asian="11pt" style:font-weight-asian="normal"/>
    </style:style>
    <style:style style:name="T37" style:family="text">
      <style:text-properties fo:font-size="11pt" fo:letter-spacing="-0.028cm" fo:language="it" fo:country="none" style:font-size-asian="11pt"/>
    </style:style>
    <style:style style:name="T38" style:family="text">
      <style:text-properties fo:font-size="11pt" fo:letter-spacing="-0.026cm" fo:language="it" fo:country="none" style:font-size-asian="11pt"/>
    </style:style>
    <style:style style:name="T39" style:family="text">
      <style:text-properties fo:font-size="11pt" fo:letter-spacing="-0.012cm" fo:language="it" fo:country="none" style:font-size-asian="11pt"/>
    </style:style>
    <style:style style:name="T40" style:family="text">
      <style:text-properties fo:font-size="11pt" fo:letter-spacing="-0.012cm" fo:language="it" fo:country="none" fo:font-weight="normal" style:font-size-asian="11pt" style:font-weight-asian="normal"/>
    </style:style>
    <style:style style:name="T41" style:family="text">
      <style:text-properties fo:font-size="11pt" fo:letter-spacing="0.002cm" fo:language="it" fo:country="none" style:font-size-asian="11pt"/>
    </style:style>
    <style:style style:name="T42" style:family="text">
      <style:text-properties fo:font-size="11pt" fo:letter-spacing="0.002cm" fo:language="it" fo:country="none" fo:font-weight="normal" style:font-size-asian="11pt" style:font-weight-asian="normal"/>
    </style:style>
    <style:style style:name="T43" style:family="text">
      <style:text-properties fo:font-size="11pt" fo:letter-spacing="-0.104cm" fo:language="it" fo:country="none" style:font-size-asian="11pt"/>
    </style:style>
    <style:style style:name="T44" style:family="text">
      <style:text-properties fo:font-size="11pt" fo:letter-spacing="-0.104cm" fo:language="it" fo:country="none" fo:font-weight="normal" style:font-size-asian="11pt" style:font-weight-asian="normal"/>
    </style:style>
    <style:style style:name="T45" style:family="text">
      <style:text-properties fo:font-size="11pt" fo:letter-spacing="0.108cm" fo:language="it" fo:country="none" fo:font-weight="normal" style:font-size-asian="11pt" style:font-weight-asian="normal"/>
    </style:style>
    <style:style style:name="T46" style:family="text">
      <style:text-properties fo:font-size="11pt" fo:letter-spacing="0.004cm" fo:language="it" fo:country="none" fo:font-weight="bold" style:font-size-asian="11pt" style:font-weight-asian="bold"/>
    </style:style>
    <style:style style:name="T47" style:family="text">
      <style:text-properties fo:font-size="11pt" fo:letter-spacing="0.004cm" fo:language="it" fo:country="none" fo:font-weight="normal" style:font-size-asian="11pt" style:font-weight-asian="normal"/>
    </style:style>
    <style:style style:name="T48" style:family="text">
      <style:text-properties fo:font-size="11pt" fo:letter-spacing="0.037cm" fo:language="it" fo:country="none" fo:font-weight="normal" style:font-size-asian="11pt" style:font-weight-asian="normal"/>
    </style:style>
    <style:style style:name="T49" style:family="text">
      <style:text-properties fo:font-size="11pt" fo:letter-spacing="0.035cm" fo:language="it" fo:country="none" fo:font-weight="normal" style:font-size-asian="11pt" style:font-weight-asian="normal"/>
    </style:style>
    <style:style style:name="T50" style:family="text">
      <style:text-properties fo:font-size="11pt" fo:letter-spacing="0.039cm" fo:language="it" fo:country="none" fo:font-weight="normal" style:font-size-asian="11pt" style:font-weight-asian="normal"/>
    </style:style>
    <style:style style:name="T51" style:family="text">
      <style:text-properties fo:font-size="11pt" fo:letter-spacing="0.042cm" fo:language="it" fo:country="none" fo:font-weight="normal" style:font-size-asian="11pt" style:font-weight-asian="normal"/>
    </style:style>
    <style:style style:name="T52" style:family="text">
      <style:text-properties fo:font-size="11pt" fo:letter-spacing="0.041cm" fo:language="it" fo:country="none" fo:font-weight="normal" style:font-size-asian="11pt" style:font-weight-asian="normal"/>
    </style:style>
    <style:style style:name="T53" style:family="text">
      <style:text-properties officeooo:rsid="001d56ef"/>
    </style:style>
    <style:style style:name="T54" style:family="text">
      <style:text-properties style:font-name="Times New Roman" fo:font-size="11pt" fo:letter-spacing="normal" fo:language="it" fo:country="none" fo:font-weight="normal" style:font-size-asian="11pt" style:font-weight-asian="normal"/>
    </style:style>
    <style:style style:name="T55" style:family="text">
      <style:text-properties style:font-name="Times New Roman" fo:font-size="11pt" fo:letter-spacing="-0.002cm" fo:language="it" fo:country="none" fo:font-weight="normal" style:font-size-asian="11pt" style:font-weight-asian="normal"/>
    </style:style>
    <style:style style:name="T56" style:family="text">
      <style:text-properties style:font-name="Times New Roman" fo:font-size="11pt" fo:letter-spacing="-0.004cm" fo:language="it" fo:country="none" fo:font-weight="normal" style:font-size-asian="11pt" style:font-weight-asian="normal"/>
    </style:style>
    <style:style style:name="T57" style:family="text">
      <style:text-properties style:font-name="Times New Roman" fo:font-size="11pt" fo:letter-spacing="-0.007cm" fo:language="it" fo:country="none" fo:font-weight="normal" style:font-size-asian="11pt" style:font-weight-asian="normal"/>
    </style:style>
    <style:style style:name="T58" style:family="text">
      <style:text-properties style:font-name="Times New Roman" fo:font-size="11pt" fo:letter-spacing="-0.009cm" fo:language="it" fo:country="none" fo:font-weight="normal" style:font-size-asian="11pt" style:font-weight-asian="normal"/>
    </style:style>
    <style:style style:name="T59" style:family="text">
      <style:text-properties style:font-name="Times New Roman" fo:font-size="11pt" fo:letter-spacing="-0.005cm" fo:language="it" fo:country="none" fo:font-weight="normal" style:font-size-asian="11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<text:tab/>COMUNE DI CANOSA DI PUGLIA</text:p>
      <text:p text:style-name="P4"><text:span text:style-name="T3"><text:tab/>Se</text:span><text:span text:style-name="T4">ttore L</text:span><text:span text:style-name="T5">L.PP. - Manutenzioni - Appalti</text:span></text:p>
      <text:p text:style-name="P4"><text:span text:style-name="T5"><text:tab/></text:span><text:span text:style-name="T4">Am</text:span><text:span text:style-name="T5">biente</text:span><text:span text:style-name="T4"> </text:span><text:span text:style-name="T5">-</text:span><text:span text:style-name="T4"> SUAP- </text:span><text:span text:style-name="T5">Agricoltura - <text:s/>Archeologia</text:span></text:p>
      <text:p text:style-name="P2"><text:tab/></text:p>
      <text:p text:style-name="P2"><text:tab/>Piazza Martiri XXIII Maggio <text:span text:style-name="T1">n.15</text:span></text:p>
      <text:p text:style-name="P3"><text:tab/>76012 CANOSA DI PUGLIA</text:p>
      <text:p text:style-name="P3"><text:tab/><text:span text:style-name="T2">suap@pec.comune.canosa.bt.it</text:span></text:p>
      <text:p text:style-name="P17"/>
      <text:p text:style-name="P18"/>
      <text:p text:style-name="P18"/>
      <text:p text:style-name="P19"><text:span text:style-name="T7">Oggetto:</text:span><text:span text:style-name="T14"> </text:span><text:span text:style-name="T8">Ve</text:span><text:span text:style-name="T7">rifica</text:span><text:span text:style-name="T15"> </text:span><text:span text:style-name="T7">della</text:span><text:span text:style-name="T18"> </text:span><text:span text:style-name="T7">idoneità</text:span><text:span text:style-name="T21"> </text:span><text:span text:style-name="T7">dei</text:span><text:span text:style-name="T25"> </text:span><text:span text:style-name="T7">luoghi</text:span><text:span text:style-name="T25"> </text:span><text:span text:style-name="T7">di</text:span><text:span text:style-name="T15"> </text:span><text:span text:style-name="T7">pubblico</text:span><text:span text:style-name="T15"> </text:span><text:span text:style-name="T7">spettacolo</text:span><text:span text:style-name="T15"> </text:span><text:span text:style-name="T7">e</text:span><text:span text:style-name="T18"> </text:span><text:span text:style-name="T7">intrattenimento.</text:span></text:p>
      <text:p text:style-name="P20"><text:span text:style-name="T7">Manifestazione di interesse</text:span><text:span text:style-name="T18"> </text:span><text:span text:style-name="T7">per l’iscrizione</text:span><text:span text:style-name="T21"> </text:span><text:span text:style-name="T22">ne</text:span><text:span text:style-name="T7">ll’Elenco</text:span><text:span text:style-name="T21"> </text:span><text:span text:style-name="T22">C</text:span><text:span text:style-name="T7">omunale</text:span><text:span text:style-name="T15"> </text:span><text:span text:style-name="T7">delle</text:span><text:span text:style-name="T15"> </text:span><text:span text:style-name="T7">figure</text:span><text:span text:style-name="T28"> </text:span><text:span text:style-name="T7">tecniche</text:span><text:span text:style-name="T15"> </text:span><text:span text:style-name="T7">di</text:span><text:span text:style-name="T25"> </text:span><text:span text:style-name="T7">riferimento per la Commissione Comunale di Vigilanza sui Locali </text:span><text:span text:style-name="T9">ed Impianti </text:span><text:span text:style-name="T7">di Pubblico Spettacolo d</text:span><text:span text:style-name="T10">el Comune di Canosa di Puglia</text:span></text:p>
      <text:p text:style-name="P21"/>
      <text:p text:style-name="P5"/>
      <text:p text:style-name="P22"><text:span text:style-name="T31">Il/La</text:span><text:span text:style-name="T34"> </text:span><text:span text:style-name="T31">sottoscritto/a </text:span><text:span text:style-name="T3">___________________________________________________________________________</text:span></text:p>
      <text:p text:style-name="P23"><text:span text:style-name="T3">Nato/a</text:span><text:span text:style-name="T35"> </text:span><text:span text:style-name="T3">a</text:span><text:span text:style-name="T29"> </text:span><text:span text:style-name="T3">____________________________________________________ il</text:span><text:span text:style-name="T16"> </text:span><text:span text:style-name="T3">___/___/______________________</text:span></text:p>
      <text:p text:style-name="P24">Residente a ____________________________ in via _____________________________________ n ________</text:p>
      <text:p text:style-name="P25"><text:span text:style-name="T3">Iscritto/a</text:span><text:span text:style-name="T37"> </text:span><text:span text:style-name="T3">all’Albo/Collegio/Ordine</text:span><text:span text:style-name="T38"> </text:span><text:span text:style-name="T3">professionale ___________________________________________________</text:span></text:p>
      <text:p text:style-name="P6">__________________________________________________________________________________________</text:p>
      <text:p text:style-name="P7">Della <text:span text:style-name="T1">P</text:span>rovincia di _______________ al n. ________ <text:span text:style-name="T53">C.F.</text:span>/p.IVA <text:s/>______________________________________</text:p>
      <text:p text:style-name="P7">tel. ___________________ cell. ______________________</text:p>
      <text:p text:style-name="P6">e.mail: ______________________________ pec __________________________________________________</text:p>
      <text:p text:style-name="P10"><text:span text:style-name="T3">esercitante</text:span><text:span text:style-name="T39"> </text:span><text:span text:style-name="T3">la</text:span><text:span text:style-name="T19"> </text:span><text:span text:style-name="T3">professione</text:span><text:span text:style-name="T16"> </text:span><text:span text:style-name="T3">in</text:span><text:span text:style-name="T39"> </text:span><text:span text:style-name="T3">_________________________</text:span><text:span text:style-name="T26"> </text:span><text:span text:style-name="T3">Via _______________________________________</text:span></text:p>
      <text:p text:style-name="P9"/>
      <text:p text:style-name="P8">COMUNICA di essere interessato </text:p>
      <text:p text:style-name="P8"/>
      <text:p text:style-name="P26"><text:span text:style-name="T3">all’iscrizione nell’Elenco </text:span><text:span text:style-name="T6">C</text:span><text:span text:style-name="T3">omunale delle figure tecniche professionali istituito ai fini delle</text:span><text:span text:style-name="T41"> </text:span><text:span text:style-name="T3">verifiche di idoneità dei luoghi di pubblico spettacolo e intrattenimento da espletare quale componente della Commissione Comunale di Vigilanza sui Locali </text:span><text:span text:style-name="T6">ed Impianti </text:span><text:span text:style-name="T3">di Pubblico Spettacolo d</text:span><text:span text:style-name="T6">el Comune di Canosa di Puglia</text:span><text:span text:style-name="T3">, in qualità di esperto </text:span><text:span text:style-name="T43"><text:s/></text:span><text:span text:style-name="T31">in:</text:span></text:p>
      <text:p text:style-name="P27"><text:s/>Esperto in Elettrotecnica</text:p>
      <text:p text:style-name="P27"><text:s/>Esperto in Acustica</text:p>
      <text:p text:style-name="P44"><text:s/>Esperto in Strutture portanti</text:p>
      <text:p text:style-name="P28"><text:span text:style-name="T11">A tale fine,</text:span><text:span text:style-name="T42"> </text:span><text:span text:style-name="T11">consapevole,</text:span><text:span text:style-name="T42"> </text:span><text:span text:style-name="T11">ai</text:span><text:span text:style-name="T42"> </text:span><text:span text:style-name="T11">sensi dell’art.76 del</text:span><text:span text:style-name="T45"> </text:span><text:span text:style-name="T11">DPR 445/2000, delle responsabilità penali</text:span><text:span text:style-name="T42"> </text:span><text:span text:style-name="T11">cui</text:span><text:span text:style-name="T42"> </text:span><text:span text:style-name="T11">va incontro chi</text:span><text:span text:style-name="T42"> </text:span><text:span text:style-name="T11">rilascia dichiarazioni</text:span><text:span text:style-name="T42"> </text:span><text:span text:style-name="T11">mendaci, forma atti</text:span><text:span text:style-name="T42"> </text:span><text:span text:style-name="T11">falsi o ne fa uso nei</text:span><text:span text:style-name="T45"> </text:span><text:span text:style-name="T11">casi</text:span><text:span text:style-name="T42"> </text:span><text:span text:style-name="T11">previsti dal citato DPR 445/2000 e del fatto che le dichiarazioni sostitutive rese ai sensi degli</text:span><text:span text:style-name="T44"> </text:span><text:span text:style-name="T11">artt.</text:span><text:span text:style-name="T42"> </text:span><text:span text:style-name="T11">46</text:span><text:span text:style-name="T23"> </text:span><text:span text:style-name="T11">e</text:span><text:span text:style-name="T32"> </text:span><text:span text:style-name="T11">47</text:span><text:span text:style-name="T23"> </text:span><text:span text:style-name="T11">del</text:span><text:span text:style-name="T42"> </text:span><text:span text:style-name="T11">DPR sono</text:span><text:span text:style-name="T32"> </text:span><text:span text:style-name="T11">considerate come</text:span><text:span text:style-name="T27"> </text:span><text:span text:style-name="T11">fatte</text:span><text:span text:style-name="T23"> </text:span><text:span text:style-name="T11">a pubblico</text:span><text:span text:style-name="T27"> </text:span><text:span text:style-name="T11">ufficiale,</text:span></text:p>
      <text:p text:style-name="P29"><text:span text:style-name="T7">d i</text:span><text:span text:style-name="T33"> </text:span><text:span text:style-name="T7">c h</text:span><text:span text:style-name="T33"> </text:span><text:span text:style-name="T7">i</text:span><text:span text:style-name="T33"> </text:span><text:span text:style-name="T7">a</text:span><text:span text:style-name="T21"> </text:span><text:span text:style-name="T7">r</text:span><text:span text:style-name="T46"> </text:span><text:span text:style-name="T7">a</text:span></text:p>
      <text:p text:style-name="P34"/>
      <text:list xml:id="list1111173706" text:style-name="WWNum1">
        <text:list-item>
          <text:p text:style-name="P35"><text:span text:style-name="T54">di</text:span><text:span text:style-name="T55"> </text:span><text:span text:style-name="T54">avere</text:span><text:span text:style-name="T56"> </text:span><text:span text:style-name="T54">preso</text:span><text:span text:style-name="T57"> </text:span><text:span text:style-name="T54">visione</text:span><text:span text:style-name="T58"> </text:span><text:span text:style-name="T54">dell’Avviso</text:span><text:span text:style-name="T56"> </text:span><text:span text:style-name="T54">pubblico/</text:span><text:span text:style-name="T59"> </text:span><text:span text:style-name="T54">Bando;</text:span></text:p>
        </text:list-item>
        <text:list-item>
          <text:p text:style-name="P38"><text:span text:style-name="T11">di</text:span><text:span text:style-name="T42"> </text:span><text:span text:style-name="T11">essere</text:span><text:span text:style-name="T42"> </text:span><text:span text:style-name="T11">a</text:span><text:span text:style-name="T42"> </text:span><text:span text:style-name="T11">conoscenza</text:span><text:span text:style-name="T42"> </text:span><text:span text:style-name="T11">della</text:span><text:span text:style-name="T42"> </text:span><text:span text:style-name="T11">normativa</text:span><text:span text:style-name="T42"> </text:span><text:span text:style-name="T11">riguardante</text:span><text:span text:style-name="T42"> </text:span><text:span text:style-name="T11">la</text:span><text:span text:style-name="T42"> </text:span><text:span text:style-name="T11">sicurezza</text:span><text:span text:style-name="T42"> </text:span><text:span text:style-name="T11">dei</text:span><text:span text:style-name="T42"> </text:span><text:span text:style-name="T11">local</text:span><text:span text:style-name="T12">i</text:span><text:span text:style-name="T11"> </text:span><text:span text:style-name="T12">ed impianti di</text:span><text:span text:style-name="T42"> </text:span><text:span text:style-name="T11">pubblico</text:span><text:span text:style-name="T42"> </text:span><text:span text:style-name="T11">spettacolo</text:span><text:span text:style-name="T42"> </text:span><text:span text:style-name="T11">e</text:span><text:span text:style-name="T42"> </text:span><text:span text:style-name="T11">dei</text:span><text:span text:style-name="T42"> </text:span><text:span text:style-name="T11">relativi</text:span><text:span text:style-name="T42"> </text:span><text:span text:style-name="T11">aggiornamenti,</text:span><text:span text:style-name="T42"> </text:span><text:span text:style-name="T11">oltre</text:span><text:span text:style-name="T42"> </text:span><text:span text:style-name="T11">a</text:span><text:span text:style-name="T42"> </text:span><text:span text:style-name="T11">master</text:span><text:span text:style-name="T42"> </text:span><text:span text:style-name="T11">e</text:span><text:span text:style-name="T42"> </text:span><text:span text:style-name="T11">corsi</text:span><text:span text:style-name="T42"> </text:span><text:span text:style-name="T11">di</text:span><text:span text:style-name="T42"> </text:span><text:span text:style-name="T11">specializzazione,</text:span><text:span text:style-name="T23"> </text:span><text:span text:style-name="T11">ove</text:span><text:span text:style-name="T32"> </text:span><text:span text:style-name="T11">richiesti</text:span><text:span text:style-name="T47"> </text:span><text:span text:style-name="T11">per</text:span><text:span text:style-name="T17"> </text:span><text:span text:style-name="T11">la</text:span><text:span text:style-name="T32"> </text:span><text:span text:style-name="T11">professionalità</text:span><text:span text:style-name="T23"> </text:span><text:span text:style-name="T11">tecnica</text:span><text:span text:style-name="T27"> </text:span><text:span text:style-name="T11">fornita;</text:span></text:p>
        </text:list-item>
        <text:list-item>
          <text:p text:style-name="P38"><text:soft-page-break/><text:span text:style-name="T11">di</text:span><text:span text:style-name="T42"> </text:span><text:span text:style-name="T11">essere</text:span><text:span text:style-name="T42"> </text:span><text:span text:style-name="T11">in</text:span><text:span text:style-name="T42"> </text:span><text:span text:style-name="T11">possesso</text:span><text:span text:style-name="T42"> </text:span><text:span text:style-name="T11">della</text:span><text:span text:style-name="T42"> </text:span><text:span text:style-name="T11">cittadinanza</text:span><text:span text:style-name="T42"> </text:span><text:span text:style-name="T11">italiana</text:span><text:span text:style-name="T42"> </text:span><text:span text:style-name="T11">o</text:span><text:span text:style-name="T42"> </text:span><text:span text:style-name="T11">di</text:span><text:span text:style-name="T42"> </text:span><text:span text:style-name="T11">uno</text:span><text:span text:style-name="T42"> </text:span><text:span text:style-name="T11">degli</text:span><text:span text:style-name="T42"> </text:span><text:span text:style-name="T11">Stati</text:span><text:span text:style-name="T42"> </text:span><text:span text:style-name="T11">membri</text:span><text:span text:style-name="T42"> </text:span><text:span text:style-name="T11">dell’Unione</text:span><text:span text:style-name="T32"> </text:span><text:span text:style-name="T11">Europea;</text:span></text:p>
        </text:list-item>
        <text:list-item>
          <text:p text:style-name="P36"><text:span text:style-name="T11">di godere</text:span><text:span text:style-name="T17"> </text:span><text:span text:style-name="T11">dei</text:span><text:span text:style-name="T27"> </text:span><text:span text:style-name="T11">diritti civili</text:span><text:span text:style-name="T23"> </text:span><text:span text:style-name="T11">e</text:span><text:span text:style-name="T23"> </text:span><text:span text:style-name="T11">politici;</text:span></text:p>
        </text:list-item>
        <text:list-item>
          <text:p text:style-name="P36"><text:span text:style-name="T11">di</text:span><text:span text:style-name="T32"> </text:span><text:span text:style-name="T11">non</text:span><text:span text:style-name="T27"> </text:span><text:span text:style-name="T11">avere</text:span><text:span text:style-name="T27"> </text:span><text:span text:style-name="T11">procedimenti</text:span><text:span text:style-name="T17"> </text:span><text:span text:style-name="T11">penali</text:span><text:span text:style-name="T17"> </text:span><text:span text:style-name="T11">in</text:span><text:span text:style-name="T27"> </text:span><text:span text:style-name="T11">corso</text:span><text:span text:style-name="T27"> </text:span><text:span text:style-name="T11">e</text:span><text:span text:style-name="T20"> </text:span><text:span text:style-name="T11">non</text:span><text:span text:style-name="T23"> </text:span><text:span text:style-name="T11">avere</text:span><text:span text:style-name="T27"> </text:span><text:span text:style-name="T11">carichi</text:span><text:span text:style-name="T32"> </text:span><text:span text:style-name="T11">penali</text:span><text:span text:style-name="T17"> </text:span><text:span text:style-name="T11">pendenti;</text:span></text:p>
        </text:list-item>
        <text:list-item>
          <text:p text:style-name="P39"><text:span text:style-name="T11">di</text:span><text:span text:style-name="T42"> </text:span><text:span text:style-name="T11">non</text:span><text:span text:style-name="T42"> </text:span><text:span text:style-name="T11">essere</text:span><text:span text:style-name="T42"> </text:span><text:span text:style-name="T11">interdetto,</text:span><text:span text:style-name="T42"> </text:span><text:span text:style-name="T11">inabilitato</text:span><text:span text:style-name="T42"> </text:span><text:span text:style-name="T11">fallito</text:span><text:span text:style-name="T42"> </text:span><text:span text:style-name="T11">o</text:span><text:span text:style-name="T42"> </text:span><text:span text:style-name="T11">sottoposto</text:span><text:span text:style-name="T42"> </text:span><text:span text:style-name="T11">ad</text:span><text:span text:style-name="T42"> </text:span><text:span text:style-name="T11">altra</text:span><text:span text:style-name="T42"> </text:span><text:span text:style-name="T11">procedura</text:span><text:span text:style-name="T42"> </text:span><text:span text:style-name="T11">concorsuale e che a suo carico non sono in corso procedure per la dichiarazione di</text:span><text:span text:style-name="T42"> </text:span><text:span text:style-name="T11">nessuno di tali stati, nonché di non essere incapace a contrattare con la Pubblica</text:span><text:span text:style-name="T42"> </text:span><text:span text:style-name="T11">Amministrazione</text:span><text:span text:style-name="T27"> </text:span><text:span text:style-name="T11">ai</text:span><text:span text:style-name="T23"> </text:span><text:span text:style-name="T11">sensi</text:span><text:span text:style-name="T42"> </text:span><text:span text:style-name="T11">dell’art.32</text:span><text:span text:style-name="T23"> </text:span><text:span text:style-name="T11">ter</text:span><text:span text:style-name="T23"> </text:span><text:span text:style-name="T11">e</text:span><text:span text:style-name="T32"> </text:span><text:span text:style-name="T11">32 quater del</text:span><text:span text:style-name="T42"> </text:span><text:span text:style-name="T11">codice</text:span><text:span text:style-name="T27"> </text:span><text:span text:style-name="T11">penale;</text:span></text:p>
        </text:list-item>
        <text:list-item>
          <text:p text:style-name="P39"><text:span text:style-name="T11">che nei propri confronti non è stata pronunciata sentenza di condanna passata in</text:span><text:span text:style-name="T42"> </text:span><text:span text:style-name="T11">giudicato ovvero emesso decreto penale di condanna divenuto irrevocabile, oppure</text:span><text:span text:style-name="T42"> </text:span><text:span text:style-name="T11">sentenza</text:span><text:span text:style-name="T48"> </text:span><text:span text:style-name="T11">di</text:span><text:span text:style-name="T49"> </text:span><text:span text:style-name="T11">applicazione</text:span><text:span text:style-name="T50"> </text:span><text:span text:style-name="T11">della</text:span><text:span text:style-name="T48"> </text:span><text:span text:style-name="T11">pena</text:span><text:span text:style-name="T49"> </text:span><text:span text:style-name="T11">su</text:span><text:span text:style-name="T48"> </text:span><text:span text:style-name="T11">richiesta,</text:span><text:span text:style-name="T51"> </text:span><text:span text:style-name="T11">ai</text:span><text:span text:style-name="T52"> </text:span><text:span text:style-name="T11">sensi</text:span><text:span text:style-name="T51"> </text:span><text:span text:style-name="T11">dell’art.444</text:span><text:span text:style-name="T48"> </text:span><text:span text:style-name="T11">del</text:span><text:span text:style-name="T51"> </text:span><text:span text:style-name="T11">c.p.p.,</text:span><text:span text:style-name="T52"> </text:span><text:span text:style-name="T11">per reati</text:span><text:span text:style-name="T42"> </text:span><text:span text:style-name="T11">gravi</text:span><text:span text:style-name="T42"> </text:span><text:span text:style-name="T11">in</text:span><text:span text:style-name="T42"> </text:span><text:span text:style-name="T11">danno</text:span><text:span text:style-name="T42"> </text:span><text:span text:style-name="T11">dello</text:span><text:span text:style-name="T42"> </text:span><text:span text:style-name="T11">Stato</text:span><text:span text:style-name="T42"> </text:span><text:span text:style-name="T11">o</text:span><text:span text:style-name="T42"> </text:span><text:span text:style-name="T11">della</text:span><text:span text:style-name="T42"> </text:span><text:span text:style-name="T11">Comunità</text:span><text:span text:style-name="T42"> </text:span><text:span text:style-name="T11">che</text:span><text:span text:style-name="T42"> </text:span><text:span text:style-name="T11">incidono</text:span><text:span text:style-name="T42"> </text:span><text:span text:style-name="T11">sulla</text:span><text:span text:style-name="T42"> </text:span><text:span text:style-name="T11">moralità</text:span><text:span text:style-name="T42"> </text:span><text:span text:style-name="T11">professionale (quanto dichiarato si riferisce anche a reati che godono del beneficio</text:span><text:span text:style-name="T42"> </text:span><text:span text:style-name="T11">della</text:span><text:span text:style-name="T27"> </text:span><text:span text:style-name="T11">non</text:span><text:span text:style-name="T23"> </text:span><text:span text:style-name="T11">menzione,</text:span><text:span text:style-name="T47"> </text:span><text:span text:style-name="T11">ai</text:span><text:span text:style-name="T27"> </text:span><text:span text:style-name="T11">sensi</text:span><text:span text:style-name="T42"> </text:span><text:span text:style-name="T11">dell’art.175</text:span><text:span text:style-name="T23"> </text:span><text:span text:style-name="T11">del</text:span><text:span text:style-name="T32"> </text:span><text:span text:style-name="T11">c.p.p.</text:span><text:span text:style-name="T32"> </text:span><text:span text:style-name="T11">);</text:span></text:p>
        </text:list-item>
        <text:list-item>
          <text:p text:style-name="P39"><text:span text:style-name="T11">che nei propri confronti non è pendente procedimento per l’applicazione di una delle </text:span><text:span text:style-name="T44"><text:s/></text:span><text:span text:style-name="T11">misure di prevenzione o</text:span><text:span text:style-name="T42"> </text:span><text:span text:style-name="T11">cause</text:span><text:span text:style-name="T42"> </text:span><text:span text:style-name="T11">ostative</text:span><text:span text:style-name="T42"> </text:span><text:span text:style-name="T11">previste</text:span><text:span text:style-name="T42"> </text:span><text:span text:style-name="T11">dal</text:span><text:span text:style-name="T42"> </text:span><text:span text:style-name="T11">D.lgs</text:span><text:span text:style-name="T42"> </text:span><text:span text:style-name="T11">159/2011;</text:span></text:p>
        </text:list-item>
        <text:list-item>
          <text:p text:style-name="P40"><text:span text:style-name="T11">di</text:span><text:span text:style-name="T42"> </text:span><text:span text:style-name="T11">non</text:span><text:span text:style-name="T42"> </text:span><text:span text:style-name="T11">essere</text:span><text:span text:style-name="T42"> </text:span><text:span text:style-name="T11">stato</text:span><text:span text:style-name="T42"> </text:span><text:span text:style-name="T11">destituito,</text:span><text:span text:style-name="T42"> </text:span><text:span text:style-name="T11">dispensato</text:span><text:span text:style-name="T42"> </text:span><text:span text:style-name="T11">o</text:span><text:span text:style-name="T42"> </text:span><text:span text:style-name="T11">licenziato</text:span><text:span text:style-name="T42"> </text:span><text:span text:style-name="T11">dall’impiego</text:span><text:span text:style-name="T42"> </text:span><text:span text:style-name="T11">presso</text:span><text:span text:style-name="T42"> </text:span><text:span text:style-name="T11">una</text:span><text:span text:style-name="T42"> </text:span><text:span text:style-name="T11">pubblica</text:span><text:span text:style-name="T42"> </text:span><text:span text:style-name="T11">amministrazione</text:span><text:span text:style-name="T42"> </text:span><text:span text:style-name="T11">per</text:span><text:span text:style-name="T42"> </text:span><text:span text:style-name="T11">persistente</text:span><text:span text:style-name="T42"> </text:span><text:span text:style-name="T11">insufficiente</text:span><text:span text:style-name="T42"> </text:span><text:span text:style-name="T11">rendimento</text:span><text:span text:style-name="T42"> </text:span><text:span text:style-name="T11">ovvero</text:span><text:span text:style-name="T45"> </text:span><text:span text:style-name="T11">non</text:span><text:span text:style-name="T42"> </text:span><text:span text:style-name="T11">essere</text:span><text:span text:style-name="T32"> </text:span><text:span text:style-name="T11">stato dichiarato</text:span><text:span text:style-name="T27"> </text:span><text:span text:style-name="T11">decaduto</text:span><text:span text:style-name="T23"> </text:span><text:span text:style-name="T11">da un</text:span><text:span text:style-name="T27"> </text:span><text:span text:style-name="T11">impiego pubblico;</text:span></text:p>
        </text:list-item>
        <text:list-item>
          <text:p text:style-name="P36"><text:span text:style-name="T11">che</text:span><text:span text:style-name="T23"> </text:span><text:span text:style-name="T11">non</text:span><text:span text:style-name="T23"> </text:span><text:span text:style-name="T11">sussiste</text:span><text:span text:style-name="T17"> </text:span><text:span text:style-name="T11">conflitto</text:span><text:span text:style-name="T17"> </text:span><text:span text:style-name="T11">di</text:span><text:span text:style-name="T27"> </text:span><text:span text:style-name="T11">interessi</text:span><text:span text:style-name="T27"> </text:span><text:span text:style-name="T11">con</text:span><text:span text:style-name="T17"> </text:span><text:span text:style-name="T11">il</text:span><text:span text:style-name="T27"> </text:span><text:span text:style-name="T11">Comune</text:span><text:span text:style-name="T23"> </text:span><text:span text:style-name="T11">di</text:span><text:span text:style-name="T23"> </text:span><text:span text:style-name="T24">Canosa di Puglia</text:span><text:span text:style-name="T11">;</text:span></text:p>
        </text:list-item>
        <text:list-item>
          <text:p text:style-name="P37"><text:span text:style-name="T11">di</text:span><text:span text:style-name="T32"> </text:span><text:span text:style-name="T11">essere</text:span><text:span text:style-name="T20"> </text:span><text:span text:style-name="T11">in</text:span><text:span text:style-name="T17"> </text:span><text:span text:style-name="T11">possesso</text:span><text:span text:style-name="T20"> </text:span><text:span text:style-name="T11">del/i</text:span><text:span text:style-name="T32"> </text:span><text:span text:style-name="T11">seguente/i</text:span><text:span text:style-name="T27"> </text:span><text:span text:style-name="T11">titolo/i</text:span><text:span text:style-name="T30"> </text:span><text:span text:style-name="T11">di</text:span><text:span text:style-name="T32"> </text:span><text:span text:style-name="T11">studio</text:span></text:p>
        </text:list-item>
      </text:list>
      <text:p text:style-name="P12">…………………………………………………………………………………………………..….………….</text:p>
      <text:p text:style-name="P13"><text:span text:style-name="T11">conseguito/i</text:span><text:span text:style-name="T36"> </text:span><text:span text:style-name="T11">in</text:span><text:span text:style-name="T27"> </text:span><text:span text:style-name="T11">data</text:span><text:span text:style-name="T20"> </text:span><text:span text:style-name="T11">………………………</text:span><text:span text:style-name="T23"> </text:span><text:span text:style-name="T11">presso</text:span><text:span text:style-name="T27"> </text:span><text:span text:style-name="T11">………………………………………………….………..</text:span></text:p>
      <text:p text:style-name="P30">…………………………………………………………………………………………………...…………….</text:p>
      <text:list xml:id="list155457966550642" text:continue-numbering="true" text:style-name="WWNum1">
        <text:list-item>
          <text:p text:style-name="P39"><text:span text:style-name="T11">di essere in possesso della strumentazione necessaria a svolgere, quando necessario, le verifiche di</text:span><text:span text:style-name="T42"> </text:span><text:span text:style-name="T11">conformità</text:span><text:span text:style-name="T42"> </text:span><text:span text:style-name="T11">tecnica,</text:span><text:span text:style-name="T42"> </text:span><text:span text:style-name="T11">nel</text:span><text:span text:style-name="T42"> </text:span><text:span text:style-name="T11">rispetto</text:span><text:span text:style-name="T42"> </text:span><text:span text:style-name="T11">dei</text:span><text:span text:style-name="T42"> </text:span><text:span text:style-name="T11">parametri</text:span><text:span text:style-name="T42"> </text:span><text:span text:style-name="T11">previsti</text:span><text:span text:style-name="T42"> </text:span><text:span text:style-name="T11">dalla</text:span><text:span text:style-name="T42"> </text:span><text:span text:style-name="T11">normativa</text:span><text:span text:style-name="T42"> </text:span><text:span text:style-name="T11">e</text:span><text:span text:style-name="T42"> </text:span><text:span text:style-name="T11">dalle</text:span><text:span text:style-name="T42"> </text:span><text:span text:style-name="T11">disposizioni</text:span><text:span text:style-name="T17"> </text:span><text:span text:style-name="T11">regolamentari</text:span><text:span text:style-name="T27"> </text:span><text:span text:style-name="T11">delle</text:span><text:span text:style-name="T17"> </text:span><text:span text:style-name="T11">manifestazioni di spettacolo</text:span><text:span text:style-name="T23"> </text:span><text:span text:style-name="T11">ed</text:span><text:span text:style-name="T17"> </text:span><text:span text:style-name="T11">intrattenimento;</text:span></text:p>
        </text:list-item>
        <text:list-item>
          <text:p text:style-name="P40"><text:span text:style-name="T11">di avere effettuato precedenti esperienze di collaudo di luoghi di pubblico spettacolo</text:span><text:span text:style-name="T44"> </text:span><text:span text:style-name="T11">e</text:span><text:span text:style-name="T17"> </text:span><text:span text:style-name="T11">intrattenimento</text:span><text:span text:style-name="T17"> </text:span><text:span text:style-name="T11">come</text:span><text:span text:style-name="T20"> </text:span><text:span text:style-name="T11">di</text:span><text:span text:style-name="T17"> </text:span><text:span text:style-name="T11">seguito</text:span><text:span text:style-name="T20"> </text:span><text:span text:style-name="T11">indicato …………………………………………………………………………..………….</text:span></text:p>
        </text:list-item>
      </text:list>
      <text:p text:style-name="P31">…………………………………………………………………………………………………………..</text:p>
      <text:p text:style-name="P31">…………………………………………………………………………………………………………..</text:p>
      <text:list xml:id="list155458090981227" text:continue-numbering="true" text:style-name="WWNum1">
        <text:list-item>
          <text:p text:style-name="P38"><text:span text:style-name="T11">di essere a conoscenza che, nel caso in cui si trovasse nella veste di</text:span><text:span text:style-name="T42"> </text:span><text:span text:style-name="T11">“tecnico</text:span><text:span text:style-name="T27"> </text:span><text:span text:style-name="T11">di</text:span><text:span text:style-name="T32"> </text:span><text:span text:style-name="T11">parte” dell’organizzatore della iniziativa o per il locale da esaminare, non potrà partecipare ai lavori della CCVLPS relativi a tale manifestazione o locale, comunicandolo tempestivamente al comune di </text:span><text:span text:style-name="T13">Canosa di Puglia</text:span><text:span text:style-name="T11">; </text:span></text:p>
        </text:list-item>
      </text:list>
      <text:p text:style-name="P41"/>
      <text:p text:style-name="P32"><text:span text:style-name="T7">Allega</text:span><text:span text:style-name="T18"> </text:span><text:span text:style-name="T7">alla</text:span><text:span text:style-name="T21"> </text:span><text:span text:style-name="T7">presente:</text:span></text:p>
      <text:list xml:id="list155457505798333" text:continue-numbering="true" text:style-name="WWNum1">
        <text:list-item>
          <text:p text:style-name="P42"><text:span text:style-name="T11">Dettagliato</text:span><text:span text:style-name="T20"> </text:span><text:span text:style-name="T11">curriculum</text:span><text:span text:style-name="T20"> </text:span><text:span text:style-name="T11">vitae,</text:span><text:span text:style-name="T32"> </text:span><text:span text:style-name="T11">datato</text:span><text:span text:style-name="T17"> </text:span><text:span text:style-name="T11">e</text:span><text:span text:style-name="T20"> </text:span><text:span text:style-name="T11">firmato</text:span><text:span text:style-name="T30"> </text:span><text:span text:style-name="T11">digitalmente;</text:span></text:p>
        </text:list-item>
        <text:list-item>
          <text:p text:style-name="P42"><text:span text:style-name="T11">Copia</text:span><text:span text:style-name="T27"> </text:span><text:span text:style-name="T11">del</text:span><text:span text:style-name="T27"> </text:span><text:span text:style-name="T11">documento</text:span><text:span text:style-name="T23"> </text:span><text:span text:style-name="T11">di riconoscimento</text:span><text:span text:style-name="T30"> </text:span><text:span text:style-name="T11">in</text:span><text:span text:style-name="T23"> </text:span><text:span text:style-name="T11">corso</text:span><text:span text:style-name="T23"> </text:span><text:span text:style-name="T11">di</text:span><text:span text:style-name="T27"> </text:span><text:span text:style-name="T11">validità;</text:span></text:p>
        </text:list-item>
        <text:list-item>
          <text:p text:style-name="P42"><text:span text:style-name="T11">Ulteriore</text:span><text:span text:style-name="T40"> </text:span><text:span text:style-name="T11">documentazione</text:span><text:span text:style-name="T17"> </text:span><text:span text:style-name="T11">attestante</text:span><text:span text:style-name="T30"> </text:span><text:span text:style-name="T11">titoli</text:span><text:span text:style-name="T27"> </text:span><text:span text:style-name="T11">culturali</text:span><text:span text:style-name="T20"> </text:span><text:span text:style-name="T11">e</text:span><text:span text:style-name="T17"> </text:span><text:span text:style-name="T11">professionali</text:span><text:span text:style-name="T27"> </text:span><text:span text:style-name="T11">posseduti.</text:span></text:p>
        </text:list-item>
      </text:list>
      <text:p text:style-name="P16"/>
      <text:p text:style-name="P16"/>
      <text:p text:style-name="P15"><text:tab/><text:tab/><text:tab/><text:tab/><text:tab/><text:tab/><text:tab/></text:p>
      <text:p text:style-name="P15"/>
      <text:p text:style-name="P15"><text:tab/><text:tab/><text:tab/><text:tab/><text:tab/><text:tab/><text:tab/><text:tab/><text:tab/>Firma </text:p>
      <text:p text:style-name="P14"/>
      <text:p text:style-name="P14"/>
      <text:p text:style-name="P14"><text:tab/><text:tab/><text:tab/><text:tab/><text:tab/><text:tab/><text:tab/>_______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style:style style:name="ListLabel_20_5" style:display-name="ListLabel 5" style:family="text">
      <style:text-properties style:font-name="Symbol" fo:font-family="Symbol" style:font-family-generic="roman" style:font-pitch="variable"/>
    </style:style>
    <style:style style:name="ListLabel_20_6" style:display-name="ListLabel 6" style:family="text">
      <style:text-properties style:font-name="Symbol" fo:font-family="Symbol" style:font-family-generic="roman" style:font-pitch="variable"/>
    </style:style>
    <style:style style:name="ListLabel_20_7" style:display-name="ListLabel 7" style:family="text">
      <style:text-properties style:font-name="Symbol" fo:font-family="Symbol" style:font-family-generic="roman" style:font-pitch="variable"/>
    </style:style>
    <style:style style:name="ListLabel_20_8" style:display-name="ListLabel 8" style:family="text">
      <style:text-properties style:font-name="Symbol" fo:font-family="Symbol" style:font-family-generic="roman" style:font-pitch="variable"/>
    </style:style>
    <style:style style:name="ListLabel_20_9" style:display-name="ListLabel 9" style:family="text">
      <style:text-properties style:font-name="Symbol" fo:font-family="Symbol" style:font-family-generic="roman" style:font-pitch="variable"/>
    </style:style>
    <style:style style:name="ListLabel_20_10" style:display-name="ListLabel 10" style:family="text">
      <style:text-properties style:font-name="Symbol" fo:font-family="Symbol" style:font-family-generic="roman" style:font-pitch="variable"/>
    </style:style>
    <style:style style:name="ListLabel_20_11" style:display-name="ListLabel 11" style:family="text">
      <style:text-properties style:font-name="Symbol" fo:font-family="Symbol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8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9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0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1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5T12:49:34.590000000</meta:creation-date>
    <dc:date>2024-04-11T15:54:56.534000000</dc:date>
    <meta:editing-duration>PT16M23S</meta:editing-duration>
    <meta:editing-cycles>5</meta:editing-cycles>
    <meta:generator>LibreOffice/7.0.6.2$Windows_x86 LibreOffice_project/144abb84a525d8e30c9dbbefa69cbbf2d8d4ae3b</meta:generator>
    <meta:document-statistic meta:table-count="0" meta:image-count="0" meta:object-count="0" meta:page-count="2" meta:paragraph-count="51" meta:word-count="667" meta:character-count="5197" meta:non-whitespace-character-count="4556"/>
  </office:meta>
</office:document-meta>
</file>